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end"/>
    </style:style>
    <style:style style:name="T5" style:parent-style-name="Car.predefinitoparagrafo" style:family="text"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FF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Normale" style:family="paragraph">
      <style:paragraph-properties style:text-autospace="none"/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Normale" style:family="paragraph">
      <style:paragraph-properties style:text-autospace="none" fo:text-align="center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e" style:family="paragraph">
      <style:paragraph-properties style:text-autospace="none"/>
      <style:text-properties fo:color="#000000"/>
    </style:style>
    <style:style style:name="P17" style:parent-style-name="Normale" style:family="paragraph">
      <style:paragraph-properties style:text-autospace="none"/>
      <style:text-properties fo:color="#000000"/>
    </style:style>
    <style:style style:name="P18" style:parent-style-name="Normale" style:family="paragraph">
      <style:paragraph-properties style:text-autospace="none" fo:line-height="150%"/>
      <style:text-properties fo:color="#000000"/>
    </style:style>
    <style:style style:name="P19" style:parent-style-name="Normale" style:family="paragraph">
      <style:paragraph-properties style:text-autospace="none" fo:line-height="150%"/>
      <style:text-properties fo:color="#000000"/>
    </style:style>
    <style:style style:name="P20" style:parent-style-name="Normale" style:family="paragraph">
      <style:paragraph-properties style:text-autospace="none" fo:line-height="150%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P26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7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8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9" style:parent-style-name="Normale" style:family="paragraph">
      <style:paragraph-properties style:text-autospace="none" fo:line-height="150%"/>
      <style:text-properties fo:color="#000000"/>
    </style:style>
    <style:style style:name="P30" style:parent-style-name="Normale" style:family="paragraph">
      <style:paragraph-properties style:text-autospace="none"/>
      <style:text-properties fo:color="#000000"/>
    </style:style>
    <style:style style:name="P31" style:parent-style-name="Normale" style:family="paragraph">
      <style:paragraph-properties style:text-autospace="none"/>
    </style:style>
    <style:style style:name="T32" style:parent-style-name="Car.predefinitoparagrafo" style:family="text">
      <style:text-properties fo:color="#000000"/>
    </style:style>
    <style:style style:name="P33" style:parent-style-name="Normale" style:family="paragraph">
      <style:paragraph-properties style:text-autospace="none"/>
      <style:text-properties fo:color="#000000"/>
    </style:style>
    <style:style style:name="P34" style:parent-style-name="Normale" style:family="paragraph">
      <style:paragraph-properties style:text-autospace="none"/>
      <style:text-properties fo:color="#000000"/>
    </style:style>
    <style:style style:name="P35" style:parent-style-name="Normale" style:family="paragraph">
      <style:paragraph-properties style:text-autospace="none" fo:text-align="justify" fo:line-height="150%"/>
      <style:text-properties fo:color="#000000"/>
    </style:style>
    <style:style style:name="P36" style:parent-style-name="Normale" style:family="paragraph">
      <style:paragraph-properties style:text-autospace="none" fo:text-align="justify"/>
      <style:text-properties fo:color="#000000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T41" style:parent-style-name="Car.predefinitoparagrafo" style:family="text">
      <style:text-properties fo:color="#000000"/>
    </style:style>
    <style:style style:name="P42" style:parent-style-name="Normale" style:family="paragraph">
      <style:paragraph-properties style:text-autospace="none"/>
      <style:text-properties fo:color="#000000"/>
    </style:style>
    <style:style style:name="P43" style:parent-style-name="Normale" style:family="paragraph">
      <style:paragraph-properties style:text-autospace="none"/>
      <style:text-properties fo:color="#000000"/>
    </style:style>
    <style:style style:name="P44" style:parent-style-name="Normale" style:family="paragraph">
      <style:paragraph-properties style:text-autospace="none"/>
      <style:text-properties fo:color="#000000"/>
    </style:style>
    <style:style style:name="P45" style:parent-style-name="Normale" style:family="paragraph">
      <style:paragraph-properties style:text-autospace="none"/>
      <style:text-properties fo:color="#000000"/>
    </style:style>
    <style:style style:name="P46" style:parent-style-name="Normale" style:family="paragraph">
      <style:paragraph-properties style:text-autospace="none"/>
      <style:text-properties fo:color="#000000"/>
    </style:style>
    <style:style style:name="P4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52" style:parent-style-name="Normale" style:family="paragraph">
      <style:paragraph-properties style:text-autospace="none"/>
    </style:style>
    <style:style style:name="T5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/>
    </style:style>
    <style:style style:name="T5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T63" style:parent-style-name="Car.predefinitoparagrafo" style:family="text">
      <style:text-properties fo:color="#000000" fo:font-size="11pt" style:font-size-asian="11pt" style:font-size-complex="11pt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 Responsabile della Trasparenza<text:s/></text:p>
      <text:p text:style-name="P2">IC. “E. Comparoni”</text:p>
      <text:p text:style-name="P3">Via della repubblica, 4</text:p>
      <text:p text:style-name="P4"><text:span text:style-name="T5">Bagnolo in Piano</text:span></text:p>
      <text:p text:style-name="P6"><text:span text:style-name="T7"><text:s/></text:span><text:span text:style-name="T8"><text:s/></text:span></text:p>
      <text:p text:style-name="P9"/>
      <text:p text:style-name="P10"/>
      <text:p text:style-name="P11"><text:span text:style-name="T12">Istanza di accesso civico</text:span><text:span text:style-name="T13"><text:s/></text:span><text:span text:style-name="T14">ex art. 5, decreto legislativo 14 marzo 2013, n. 33</text:span><text:span text:style-name="T15"><text:s/></text:span></text:p>
      <text:p text:style-name="P16"/>
      <text:p text:style-name="P17"/>
      <text:p text:style-name="P18">La/Il sottoscritta/o cognome…………………………..nome……………………………………</text:p>
      <text:p text:style-name="P19">nata/o a ………………………………………………………….. il ……………………………</text:p>
      <text:p text:style-name="P20"><text:span text:style-name="T21">residente in ………………………..… prov (……..) via………………………………………………………………….. n° telef. ………………...in<text:s/></text:span><text:span text:style-name="T22">qualità</text:span><text:span text:style-name="T23"><text:s/>di<text:s/></text:span><text:span text:style-name="T24">………………………………………………………………………………………….<text:s/></text:span><text:span text:style-name="T25">(1)</text:span></text:p>
      <text:p text:style-name="P26"/>
      <text:p text:style-name="P27">CHIEDE</text:p>
      <text:p text:style-name="P28"/>
      <text:p text:style-name="P29">in adempimento<text:s/>a quanto previsto<text:s/>dall’art. 5, commi 1, 2, 3 e 6 del decreto legislativo 14 marzo<text:s/>2013, n. 33, la pubblicazione della seguente documentazione/informazione/dato:</text:p>
      <text:p text:style-name="P30">………………………………………………………………………………………………………</text:p>
      <text:p text:style-name="P31"><text:span text:style-name="T32">………………………………………………………………………………………………………</text:span></text:p>
      <text:p text:style-name="P33">…………………………………………………………………………………………………………</text:p>
      <text:p text:style-name="P34"/>
      <text:p text:style-name="P35">e la contestuale trasmissione alla/al sottoscritta/o di quanto richiesto, ovvero la<text:s/>comunicazione alla/al medesima/o dell’avvenuta pubblicazione, indicando il collegamento<text:s/>ipertestuale a<text:s/>quanto forma oggetto dell’istanza.</text:p>
      <text:p text:style-name="P36">.</text:p>
      <text:p text:style-name="P37"><text:span text:style-name="T38">Indirizzo per le<text:s/></text:span><text:span text:style-name="T39">comunicazioni<text:s/></text:span><text:span text:style-name="T40">(3)</text:span><text:span text:style-name="T41">:</text:span></text:p>
      <text:p text:style-name="P42">………………………………………………………………………………………………………</text:p>
      <text:p text:style-name="P43"/>
      <text:p text:style-name="P44"/>
      <text:p text:style-name="P45">Luogo e data …………………………</text:p>
      <text:p text:style-name="P46"><text:tab/><text:tab/><text:tab/><text:tab/><text:tab/><text:tab/><text:tab/>Firma …………………………………………..</text:p>
      <text:p text:style-name="P47"/>
      <text:p text:style-name="P48"/>
      <text:p text:style-name="P49"/>
      <text:p text:style-name="P50"/>
      <text:p text:style-name="P51">Note per la compilazione:</text:p>
      <text:p text:style-name="P52"><text:span text:style-name="T53">(1)</text:span><text:span text:style-name="T54"><text:s/></text:span><text:span text:style-name="T55">Indicare la qualifica nel caso si agisca per conto di una persona giuridica.</text:span></text:p>
      <text:p text:style-name="P56"><text:span text:style-name="T57">(2)</text:span><text:span text:style-name="T58"><text:s/></text:span><text:span text:style-name="T59">Specificare</text:span><text:span text:style-name="T60"><text:s/>il documento/informazione/dato<text:s/></text:span><text:span text:style-name="T61">di cui è stata omessa totalmente o parzialmente la pubblicazione obbligatoria</text:span><text:span text:style-name="T62">, indicando eventualmente anche la norma</text:span><text:span text:style-name="T63"><text:s/>o altra disposizione</text:span><text:span text:style-name="T64"><text:s/>che impone la pubblicazione, nel caso sia a conoscenza dell’istante</text:span><text:span text:style-name="T65">;</text:span></text:p>
      <text:p text:style-name="P66"><text:span text:style-name="T67">(3)</text:span><text:span text:style-name="T68"><text:s/></text:span><text:span text:style-name="T69">Inserire l’indirizzo<text:s/></text:span><text:span text:style-name="T70">(anche di posta elettronica certificata o e-mail)<text:s/></text:span><text:span text:style-name="T71">al quale si chiede<text:s/></text:span><text:span text:style-name="T72">che<text:s/></text:span><text:span text:style-name="T73">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di istanza accesso civico MIUR</dc:title>
    <meta:initial-creator>M.I.U.R.</meta:initial-creator>
    <dc:creator>Utente</dc:creator>
    <meta:creation-date>2016-12-22T21:45:00Z</meta:creation-date>
    <dc:date>2016-12-22T21:45:00Z</dc:date>
    <meta:print-date>2016-12-22T21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